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ny" style:family="paragraph">
      <style:paragraph-properties style:text-autospace="none" fo:margin-bottom="0in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style:text-autospace="none" fo:margin-bottom="0in" fo:margin-left="4.1347in">
        <style:tab-stops/>
      </style:paragraph-properties>
      <style:text-properties style:font-name="Arial" style:font-name-asian="Arial" style:font-name-complex="Arial"/>
    </style:style>
    <style:style style:name="P6" style:parent-style-name="Normalny" style:family="paragraph">
      <style:paragraph-properties style:text-autospace="none" fo:margin-bottom="0in" fo:margin-left="4.1347in">
        <style:tab-stops/>
      </style:paragraph-properties>
      <style:text-properties style:font-name="Arial" style:font-name-asian="Arial" style:font-name-complex="Arial"/>
    </style:style>
    <style:style style:name="P7" style:parent-style-name="Normalny" style:family="paragraph">
      <style:paragraph-properties style:text-autospace="none" fo:margin-bottom="0in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margin-right="4.134in"/>
      <style:text-properties style:font-name="Arial" style:font-name-complex="Arial" fo:font-style="italic" style:font-style-asian="italic"/>
    </style:style>
    <style:style style:name="P19" style:parent-style-name="Normalny" style:family="paragraph">
      <style:paragraph-properties fo:widows="2" fo:orphans="2" fo:margin-bottom="0in" fo:margin-right="4.134in"/>
      <style:text-properties style:font-name="Arial" style:font-name-complex="Arial" fo:font-style="italic" style:font-style-asian="italic"/>
    </style:style>
    <style:style style:name="P20" style:parent-style-name="Normalny" style:family="paragraph">
      <style:paragraph-properties fo:widows="2" fo:orphans="2" fo:margin-bottom="0in" fo:margin-right="4.134in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top="0.0833in" fo:margin-bottom="0in" fo:line-height="150%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16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3" style:parent-style-name="Standard" style:family="paragraph">
      <style:paragraph-properties fo:margin-bottom="0in" fo:line-height="150%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Akapitzlistą" style:list-style-name="WWNum7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50%" fo:background-color="#BFBFBF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50%" fo:background-color="#BFBFBF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50%" fo:background-color="#BFBFBF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 fo:margin-bottom="0in" fo:line-height="150%" fo:background-color="#BFBFBF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RG 271.2.2020</text:p>
      <text:p text:style-name="P4">Zamawiający:</text:p>
      <text:p text:style-name="P5">Gmina Zabrodzie</text:p>
      <text:p text:style-name="P6">ul. Wł. St. Reymonta 51<text:s/></text:p>
      <text:p text:style-name="P7"><text:span text:style-name="T8">07-230 Zabrodzie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<text:s/></text:span><text:span text:style-name="T14">zależności 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(imię, nazwisko, stanowisko/podstawa do <text:s/></text:p>
      <text:p text:style-name="P19">reprezentacji)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</text:span><text:span text:style-name="T27"><text:s/>zamówień publicznych (dalej jako: ustawa Pzp),</text:span></text:p>
      <text:p text:style-name="P28">DOTYCZĄCE PRZESŁANEK WYKLUCZENIA Z POSTĘPOWANIA</text:p>
      <text:p text:style-name="P29"/>
      <text:p text:style-name="P30"/>
      <text:p text:style-name="P31"><text:span text:style-name="T32">Na potrzeby postępowania o udzielenie zamówienia publicznego<text:s/></text:span><text:span text:style-name="T33"><text:line-break/></text:span><text:span text:style-name="T34">pn.<text:s/></text:span><text:span text:style-name="T35">Wykonanie poprawy przejezdności dróg na terenie Gminy Zabrodzie poprzez uzupełnienie nawierz</text:span><text:span text:style-name="T36">chni dróg kruszywami wraz z równaniem i profilowaniem drogi oraz zagęszczeniem walcem samojezdnym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stępuje:</text:span></text:p>
      <text:p text:style-name="P43"><text:span text:style-name="T44">OŚWIADCZENIA DOTYCZĄCE WYKONAWCY:</text:span></text:p>
      <text:p text:style-name="P45"/>
      <text:list text:style-name="WWNum7">
        <text:list-item text:start-value="1">
          <text:p text:style-name="P46"><text:span text:style-name="T47">Oświadczam, że nie podlegam wykluczeniu z postępowania na<text:s/></text:span><text:span text:style-name="T48">podstawie<text:s/></text:span><text:span text:style-name="T49"><text:line-break/></text:span><text:span text:style-name="T50">art. 24 ust 1 pkt 12-23 ustawy Pzp.</text:span></text:p>
        </text:list-item>
      </text:list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 ………….……. r.</text:span></text:p>
      <text:p text:style-name="P57"/>
      <text:p text:style-name="P58"><text:tab/><text:tab/><text:tab/><text:tab/><text:tab/><text:tab/><text:tab/>…………………………………………</text:p>
      <text:p text:style-name="P59"/>
      <text:p text:style-name="P60"/>
      <text:p text:style-name="P61"/>
      <text:soft-page-break/>
      <text:p text:style-name="P62"><text:span text:style-name="T63">(podpis)</text:span></text:p>
      <text:p text:style-name="P64"><text:span text:style-name="T65">Oświadczam, że zachodzą w stosunku do mnie podstawy wykluczenia z postępowania na podstawie art. …………. ustawy Pzp</text:span><text:span text:style-name="T66"><text:s/></text:span><text:span text:style-name="T67">(podać mającą<text:s/></text:span><text:span text:style-name="T68">zastosowanie podstawę wykluczenia spośród wymienionych w art. 24 ust. 1 pkt 13-14, 16-20 lub art. 24 ust. 5 ustawy Pzp).</text:span><text:span text:style-name="T69"><text:s/></text:span><text:span text:style-name="T70">Jednocześnie oświadczam, że w związku z ww. okolicznością, na podstawie art. 24 ust. 8 ustawy Pzp podjąłem następujące środki naprawcze</text:span><text:span text:style-name="T71">: ………………………………………………………………………………………………………………..</text:span></text:p>
      <text:p text:style-name="P72"><text:span text:style-name="T73">…………………………………………………………………………………………..…………………...........</text:span></text:p>
      <text:p text:style-name="P74"/>
      <text:p text:style-name="P75"><text:span text:style-name="T76">…………….…….<text:s/></text:span><text:span text:style-name="T77">(miejscowość)</text:span><text:span text:style-name="T78">,<text:s/></text:span><text:span text:style-name="T79">dnia …………………. r.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…………………………………………</text:span></text:p>
      <text:p text:style-name="P88"><text:span text:style-name="T89">(podpis)</text:span></text:p>
      <text:p text:style-name="P90"><text:span text:style-name="T91">OŚWIADCZENIE DOTYCZĄCE PODMIOTU, NA KTÓREGO ZASOBY POWOŁUJE SIĘ WYKONAWCA:</text:span></text:p>
      <text:p text:style-name="P92"/>
      <text:p text:style-name="P93"><text:span text:style-name="T94">Oś</text:span><text:span text:style-name="T95">wiadczam, że w stosunku do następującego/ych podmiotu/tów, na którego/ych zasoby powołuję się w niniejszym postępowaniu, tj.: ……………………………………………………………</text:span><text:span text:style-name="T96"><text:s/></text:span><text:span text:style-name="T97">(podać pełną nazwę/firmę, adres, a także w zależności od podmiotu: NIP/PESEL, KRS/CEiDG)</text:span><text:span text:style-name="T98"><text:s/></text:span><text:span text:style-name="T99">nie zachodzą pods</text:span><text:span text:style-name="T100">tawy wykluczenia z postępowania o udzielenie zamówienia.</text:span></text:p>
      <text:p text:style-name="P101"/>
      <text:p text:style-name="P102"><text:span text:style-name="T103">…………….…….<text:s/></text:span><text:span text:style-name="T104">(miejscowość),</text:span><text:span text:style-name="T105"><text:s/></text:span><text:span text:style-name="T106">dnia …………………. r.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………………………………………</text:span></text:p>
      <text:p text:style-name="P115"><text:span text:style-name="T116">(podpis)</text:span></text:p>
      <text:p text:style-name="P117"><text:span text:style-name="T118">[UWAGA: zastosować tylko wtedy, gdy zamawiający przewidział możliwość, o której mowa w art. 25a ust. 5 pkt 2 ustawy Pzp]</text:span></text:p>
      <text:p text:style-name="P119"><text:span text:style-name="T120">OŚ</text:span><text:span text:style-name="T121">WIADCZENIE DOTYCZĄCE PODWYKONAWCY NIEBĘDĄCEGO PODMIOTEM, NA KTÓREGO ZASOBY POWOŁUJE SIĘ WYKONAWCA:</text:span></text:p>
      <text:p text:style-name="P122"/>
      <text:p text:style-name="P123"><text:span text:style-name="T124">Oświadczam, że w stosunku do następującego/ych podmiotu/tów, będącego/ych podwykonawcą/ami: ……………………………………………………………………..….……</text:span><text:span text:style-name="T125"><text:s/></text:span><text:span text:style-name="T126">(podać pełną nazwę/firmę, adres</text:span><text:span text:style-name="T127">, a także w zależności od podmiotu: NIP/PESEL, KRS/CEiDG)</text:span><text:span text:style-name="T128">,<text:s/></text:span><text:span text:style-name="T129">nie</text:span><text:span text:style-name="T130"><text:s/></text:span><text:span text:style-name="T131">zachodzą podstawy wykluczenia z postępowania o udzielenie zamówienia.</text:span></text:p>
      <text:p text:style-name="P132"/>
      <text:p text:style-name="P133"><text:span text:style-name="T134">…………….…….<text:s/></text:span><text:span text:style-name="T135">(miejscowość),</text:span><text:span text:style-name="T136"><text:s/></text:span><text:span text:style-name="T137">dnia …………………. r.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…………………………………………</text:span></text:p>
      <text:p text:style-name="P146"><text:span text:style-name="T147">(podpis)</text:span></text:p>
      <text:p text:style-name="P148"><text:span text:style-name="T149">OŚWIADCZENIE DOTYCZĄCE PODANYCH INFORMACJI:</text:span></text:p>
      <text:p text:style-name="P150"/>
      <text:p text:style-name="P151"><text:span text:style-name="T152">Oświadczam, że wszystkie informacje podane w powyższych oświadczeniach są aktualne<text:s/></text:span><text:span text:style-name="T153"><text:line-break/></text:span><text:span text:style-name="T154">i zgodne z prawdą oraz zostały przedstawione z pełną świadomością konsekwencji wprowadzenia zamawiającego w błąd przy przedstawianiu informacji.</text:span></text:p>
      <text:p text:style-name="P155"/>
      <text:p text:style-name="P156"><text:span text:style-name="T157">…………….…….<text:s/></text:span><text:span text:style-name="T158">(miejscowość),</text:span><text:span text:style-name="T159"><text:s/></text:span><text:span text:style-name="T160">d</text:span><text:span text:style-name="T161">nia …………………. r.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…………………………………………</text:span></text:p>
      <text:p text:style-name="P170"><text:span text:style-name="T17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Beata Zyśk</dc:creator>
    <meta:creation-date>2019-03-07T09:15:00Z</meta:creation-date>
    <dc:date>2020-03-16T11:48:00Z</dc:date>
    <meta:print-date>2016-07-26T08:32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4" meta:character-count="3033" meta:row-count="21" meta:non-whitespace-character-count="2605"/>
  </office:meta>
</office:document-meta>
</file>